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line-height-at-least="0.226cm" fo:text-align="justify" style:justify-single-word="false" fo:text-indent="0.189cm" style:auto-text-indent="false" style:page-number="auto" fo:background-color="#f5f5f5">
        <style:background-image/>
      </style:paragraph-properties>
    </style:style>
    <style:style style:name="P2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T1" style:family="text">
      <style:text-properties fo:color="#333333" style:font-name="Arial1" fo:font-size="12pt" style:font-name-asian="Times New Roman" style:font-size-asian="12pt" style:font-name-complex="Arial2" style:font-size-complex="12pt"/>
    </style:style>
    <style:style style:name="T2" style:family="text">
      <style:text-properties fo:color="#333333"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llegato 6 – Istanza di partecipazione</text:span></text:p>
      <text:p text:style-name="Standard"/>
      <text:p text:style-name="Standard"/>
      <text:p text:style-name="Standard"/>
      <text:p text:style-name="Standard"><text:span text:style-name="T3">ISTANZA DI PARTECIPAZIONE</text:span> <text:s/>(da redigersi su carta intestata)</text:p>
      <text:p text:style-name="Standard">Il sottoscritto _______________________________________ nato a __________________________</text:p>
      <text:p text:style-name="Standard">il ___________________________Codice Fiscale__________________________________________</text:p>
      <text:p text:style-name="Standard">in qualità di (carica sociale)____________________________________________________________</text:p>
      <text:p text:style-name="Standard">dell’Istituto di Credito/Ente Poste ______________________________________________________</text:p>
      <text:p text:style-name="Standard">sede legale______________________________________ sede operativa ______________________</text:p>
      <text:p text:style-name="Standard">partita IVA_____________________________________________n. telefono___________________</text:p>
      <text:p text:style-name="Standard">n. fax __________________________________e-mail______________________________________</text:p>
      <text:p text:style-name="Standard">Chiede</text:p>
      <text:p text:style-name="Standard">che l’Istituto di Credito/Ente Poste sopraindicato venga ammesso a partecipare al <text:span text:style-name="T3">BANDO DI GARA PER LA</text:span> <text:span text:style-name="T3">STIPULA DI CONVENZIONE PER L’AFFIDAMENTO DEL SERVIZIO DI CASSA</text:span> per il triennio 2016-2019 - prot. <text:s/>1822/C14 <text:s/>del 29/04/2016. </text:p>
      <text:p text:style-name="Standard"/>
      <text:p text:style-name="Standard">SI ALLEGA FOTOCOPIA DI UN VALIDO DOCUMENTO DI IDENTITA’</text:p>
      <text:p text:style-name="Standard">Data_______________</text:p>
      <text:p text:style-name="Standard"><text:s/>Timbro e Firma del Legale Rappresentante</text:p>
      <text:p text:style-name="P2"><text:s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it" fo:country="IT" style:font-name-asian="F" style:font-size-asian="11pt" style:language-asian="it" style:country-asian="IT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2T16:19:00</meta:creation-date>
    <meta:initial-creator>pc1</meta:initial-creator>
    <dc:language>it-IT</dc:language>
    <dc:date>2016-05-03T12:36:48.27</dc:date>
    <meta:editing-cycles>6</meta:editing-cycles>
    <meta:editing-duration>PT7S</meta:editing-duration>
    <meta:generator>OpenOffice/4.1.2$Win32 OpenOffice.org_project/412m3$Build-9782</meta:generator>
    <meta:print-date>2016-05-03T12:36:33.28</meta:print-date>
    <meta:document-statistic meta:table-count="0" meta:image-count="0" meta:object-count="0" meta:page-count="1" meta:paragraph-count="15" meta:word-count="96" meta:character-count="1094"/>
    <meta:template xlink:type="simple" xlink:actuate="onRequest" xlink:title="Normal.dotm" xlink:href=""/>
  </office:meta>
</office:document-meta>
</file>